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1054__1073__1099__1095__1085__1099__1081__32_2" style:data-style-name="N1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" style:data-style-name="N0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2" style:data-style-name="N1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2" style:data-style-name="N1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16381" table:default-cell-style-name="ce5"/>
        <table:table-row table:style-name="ro1" table:visibility="collapse">
          <table:table-cell office:value-type="string" table:style-name="ce2">
            <text:p>[Measures].[F_PersonCount]</text:p>
          </table:table-cell>
          <table:table-cell table:style-name="ce2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11">
            <text:p>Наименование населенного пункта</text:p>
          </table:table-cell>
          <table:table-cell office:value-type="string" table:number-columns-spanned="1" table:number-rows-spanned="2" table:style-name="ce11">
            <text:p>Район</text:p>
          </table:table-cell>
          <table:table-cell office:value-type="string" table:number-columns-spanned="1" table:number-rows-spanned="2" table:style-name="ce12">
            <text:p>Внешний износ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1">
          <table:table-cell office:value-type="string" table:style-name="ce6">
            <text:p>г. Саранск</text:p>
          </table:table-cell>
          <table:table-cell office:value-type="string" table:style-name="ce7">
            <text:p>г Саранск</text:p>
          </table:table-cell>
          <table:table-cell office:value-type="percentage" office:value="0" table:style-name="ce8">
            <text:p>0,00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пгт Луховк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пгт Николаевк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пгт Ялг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деревня Ивановк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деревня Полянки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деревня Танеевк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посёлок Добровольный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посёлок Озерный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посёлок Пушкино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село Горяйновк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село Грибоедово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село Зыково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село Куликовк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село Макаровк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село Монастырское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село Напольная Тавла</text:p>
          </table:table-cell>
          <table:table-cell office:value-type="string" table:style-name="ce7">
            <text:p>г.о. Саранск</text:p>
          </table:table-cell>
          <table:table-cell office:value-type="percentage" office:value="6.9500000000000006E-2" table:style-name="ce8">
            <text:p>6,95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7">
            <text:p>Городское поселение Ардатов - г. Ардатов</text:p>
          </table:table-cell>
          <table:table-cell office:value-type="string" table:style-name="ce7">
            <text:p>г. Ардатов</text:p>
          </table:table-cell>
          <table:table-cell office:value-type="percentage" office:value="0.44359999999999999" table:style-name="ce8">
            <text:p>44,36%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5">
          <table:table-cell office:value-type="string" table:style-name="ce7">
            <text:p>Городское население - пгт Тургене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7">
            <text:p>Ардатовское сельское поселение - посёлок станция Ардатов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7">
            <text:p>посёлок разъезд Басо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7">
            <text:p>село Бае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7">
            <text:p>деревня Канаклей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7">
            <text:p>деревня Суродее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7">
            <text:p>село Каласе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7">
            <text:p>село Луньг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7">
            <text:p>село Манадыши 2-е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7">
            <text:p>село Безводное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7">
            <text:p>село Кечуше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7">
            <text:p>село Полое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Саврасо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Большое Кузьмин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Куракин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Малое Кузьмин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Оле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Андрее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Кельвядни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Кученяе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Спасские Мурзы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Луньгинский Майдан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Низовское сельское поселение - село Низо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Красные Полянки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Октябрьский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Красные Поляны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Старое Ардато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Пиксясинское сельское поселение <text:s/>- село Пиксяси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деревня Суподее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посёлок Калиновка-Мордовская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Лесозавод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Мокро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Федоро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Большие Поляны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Михайло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Редкодубье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Смолько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Сосновое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Турдако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Грозная Крепость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лое Игнато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лые Горки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еусыпае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икитин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оклей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Ульяно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Черновка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анадыши 1-е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илин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олдатское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Жабин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Урусово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Жаренки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Чукалы</text:p>
          </table:table-cell>
          <table:table-cell office:value-type="string" table:style-name="ce7">
            <text:p>Ардатовский район</text:p>
          </table:table-cell>
          <table:table-cell office:value-type="percentage" office:value="0.5131" table:style-name="ce8">
            <text:p>51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Баран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Вярьвель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Кутырки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Нижняя Богдан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Русская Велязьм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Татарская Велязьм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Чудин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Зим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Озерки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Рыже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Арг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Атюрьево</text:p>
          </table:table-cell>
          <table:table-cell office:value-type="string" table:style-name="ce7">
            <text:p>село Атюрьево</text:p>
          </table:table-cell>
          <table:table-cell office:value-type="percentage" office:value="0.50980000000000003" table:style-name="ce8">
            <text:p>50,98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Базарная Дубр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Дмитриев Усад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Камен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алый Шуструй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Татарское Тенишево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ольшой Шуструй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Усть-Рахман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епан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ишалы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Русская Козл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Ураз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улдыг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ольно-Никольское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урташки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Оброчное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арашево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Лип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отьм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осн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довская Козл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Гремячево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ая Кярьг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авлов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Русские Парки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ая Кярьг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Шайгуши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шково-Никольское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чадово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Духонькино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еревесье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еревесье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лопинк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Лесной Бор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ичеполонга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трельниково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ерхний Пишляй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ижний Пишляй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рельниково</text:p>
          </table:table-cell>
          <table:table-cell office:value-type="string" table:style-name="ce7">
            <text:p>Атюрьевский район</text:p>
          </table:table-cell>
          <table:table-cell office:value-type="percentage" office:value="0.57930000000000004" table:style-name="ce8">
            <text:p>57,9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Городское население - пгт Атяшево</text:p>
          </table:table-cell>
          <table:table-cell office:value-type="string" table:style-name="ce7">
            <text:p><text:s/>пгт Атяшево</text:p>
          </table:table-cell>
          <table:table-cell office:value-type="percentage" office:value="0.43290000000000001" table:style-name="ce8">
            <text:p>43,29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посёлок Птицесовхоз "Сараст"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Малые Манадыш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Шейн-Майдан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Ало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Мордовские Сырес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Макалей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Ребро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Чамзин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посёлок Пашин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Алашее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Атяше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Батуше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Капасо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Селищ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Сосуно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Ушако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Чебудасы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ьшие Манадыш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Русские Дубровк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етюш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ичиней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Гавае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енькозавод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хмато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ечерлей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Дады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иржеманы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обаск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азнее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Челпано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Елх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Михайло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Санее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Старое Бае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Федоро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Чукалы-на-Нуе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посёлок Лиг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Андрее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Знаменское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Камен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Керамсур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Козло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Наборные Сырес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Низо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Пилесе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Покровское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Чукалы-на-Вежне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деревня Мордовские Дубровк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посёлок Смирновка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Дюрк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Манадыш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Паранеи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Сабанчее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ело Тарасово</text:p>
          </table:table-cell>
          <table:table-cell office:value-type="string" table:style-name="ce7">
            <text:p>Атяшевский район</text:p>
          </table:table-cell>
          <table:table-cell office:value-type="percentage" office:value="0.50229999999999997" table:style-name="ce8">
            <text:p>50,23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Мариуполь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Александровк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Присурский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Большие Березники</text:p>
          </table:table-cell>
          <table:table-cell office:value-type="string" table:style-name="ce7">
            <text:p>село Большие Березники</text:p>
          </table:table-cell>
          <table:table-cell office:value-type="percentage" office:value="0.48299999999999998" table:style-name="ce8">
            <text:p>48,30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Николаевк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Русские Найманы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Дегилевк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Гузынцы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Софьин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Косогоры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Федоровк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Айкин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Марьяновк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Красная Полян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Бузаев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Паракин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Черная Промз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деревня Михайловк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Новые Пермиси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Специальный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Нерлей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Пермиси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Елизаветинк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Петровка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Починки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Симкинское лесничеств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Симкин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Молния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Старые Найманы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Гарт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Судосев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посёлок Вейсэ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Сосновый Гарт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Тазин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Шугурово</text:p>
          </table:table-cell>
          <table:table-cell office:value-type="string" table:style-name="ce7">
            <text:p>Большеберезниковский район</text:p>
          </table:table-cell>
          <table:table-cell office:value-type="percentage" office:value="0.55249999999999999" table:style-name="ce8">
            <text:p>55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Андреевское сельское поселение - село Андрее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Ташто Кшуманця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Большое Игнатово</text:p>
          </table:table-cell>
          <table:table-cell office:value-type="string" table:style-name="ce7">
            <text:p>село Большое Игнатово</text:p>
          </table:table-cell>
          <table:table-cell office:value-type="percentage" office:value="0.54479999999999995" table:style-name="ce8">
            <text:p>54,4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Инелей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ое Чамзин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Растислае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арахманы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армазей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е Качаев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расная Нив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Тюрь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Ежо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Любимо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Надеждинский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Новая Сосно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Горки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иржеманы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е Баев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Хухорев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анаков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олудмитрие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учкаев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ая Александро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етро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Раксажены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алыш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Лесной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е Селище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ротасов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оммунар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ржадеев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тяшев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евка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пасское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ое Чамзино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ые Селищи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Чукалы</text:p>
          </table:table-cell>
          <table:table-cell office:value-type="string" table:style-name="ce7">
            <text:p>Большеигнатовский район</text:p>
          </table:table-cell>
          <table:table-cell office:value-type="percentage" office:value="0.61419999999999997" table:style-name="ce8">
            <text:p>61,42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ые Луг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рдато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йбиче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Чкало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ашевк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виносовхоз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посёлок Соловьевк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Дубенки</text:p>
          </table:table-cell>
          <table:table-cell office:value-type="string" table:style-name="ce7">
            <text:p>село Дубенки</text:p>
          </table:table-cell>
          <table:table-cell office:value-type="percentage" office:value="0.48259999999999997" table:style-name="ce8">
            <text:p>48,26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Явлейк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Енгалыче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бае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айнин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урдако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Кочкуровское сельское поселение - село Кочкуро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Ольховк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расин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Ливадк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иколаевк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Ломаты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еклюдо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Моргинское сельское поселение - село Морг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етровское сельское поселение - село Петровк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Антоновка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Залесье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оводимо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Чиндяно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Пуркаевское сельское поселение - село Пуркаев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ое Польц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Чеберчино</text:p>
          </table:table-cell>
          <table:table-cell office:value-type="string" table:style-name="ce7">
            <text:p>Дубенский район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Ликинье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кчеев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банов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Чурин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ольшие Мордовские Пошаты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ачее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Лобано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ые Шалы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ые Шалы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довское Корин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е Кадышев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усское Корин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удаев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омаро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алый Уркат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ельсяны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олочин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Урей 1-й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Вольный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ые Гор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ередовой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вободный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ольшой Уркат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Ельники</text:p>
          </table:table-cell>
          <table:table-cell office:value-type="string" table:style-name="ce7">
            <text:p>село Ельники</text:p>
          </table:table-cell>
          <table:table-cell office:value-type="percentage" office:value="0.46939999999999998" table:style-name="ce8">
            <text:p>46,94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менный Брод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ые Пичингуш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ый Тештелим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Тумалей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ньгуш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Лепчен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ордовские Полян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довско-Маскин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Алексее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Голубье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Избяной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ая Варм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Ольшан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адеждин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Александро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Желтоногов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оканьгушан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опичингушан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етро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опичингушан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арасе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ая Гор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Михайло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раснофлотец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Лысая Гор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девичье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усад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отештелим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уравлян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никольское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офьин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ая Армеев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обогород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Октябрь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ые Русские Пошаты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Новоямские Выселк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Черляй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ямская Слобод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ый Ковыляй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олчаново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ые Пичингуши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одевичье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узелятка</text:p>
          </table:table-cell>
          <table:table-cell office:value-type="string" table:style-name="ce7">
            <text:p>Ельниковский район</text:p>
          </table:table-cell>
          <table:table-cell office:value-type="percentage" office:value="0.53890000000000005" table:style-name="ce8">
            <text:p>53,8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Городское население - пгт Зубова Поляна</text:p>
          </table:table-cell>
          <table:table-cell office:value-type="string" table:style-name="ce7">
            <text:p>Городское население - пгт Зубова Поляна</text:p>
          </table:table-cell>
          <table:table-cell office:value-type="percentage" office:value="0.4254" table:style-name="ce8">
            <text:p>42,54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Зубово-Полянский лесоучасток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утец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Школа тракторных бригадиров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Ясная Полян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Городское население - пгт Потьм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ьское население - посёлок Пружанское лесничест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Городское население - пгт Умет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Водоля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еплый Стан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Городское население - пгт Явас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Лесно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Озерны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арц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Данил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Заря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Искр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азее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юк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Од Веле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арц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ичал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иче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оман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Тупик 9 км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нае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адовские Селищи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ргашин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одлясо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ромзин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уденец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рюк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Чуфар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ая Новь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чадо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Дубасо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Известь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танция Свеженькая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Уде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ыш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алин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Татарский Лундан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реображен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Горен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очет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усский Лундан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Дубитель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углы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вдало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Журавкин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иселе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Жук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рас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Зарубкин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ргал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окровские Селищи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Лепле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Ударны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Мордовско-Пимбурское сельское поселение - <text:s/>село Мордовский Пимбур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Иван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Вал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Выселки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оп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одник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огдан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улдыгин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адово-Сосн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довская Полян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Аким-Сергее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Од Веле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Чапаев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ые Выселки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Ачад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ознамен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ая Потьм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ая Потьм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ичпандинское сельское поселение - село Пичпанд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Молочниц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ионерски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осно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Ленин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Марля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е Бадико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ое Бадиково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ервое Мая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окассы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арханская Потьм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Исае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Дмитриевк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ый Лундан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Шуварляй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ая Поляна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Уголок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Ширингушское сельское поселение - село Ширингуши</text:p>
          </table:table-cell>
          <table:table-cell office:value-type="string" table:style-name="ce7">
            <text:p>Зубово-Полянский район</text:p>
          </table:table-cell>
          <table:table-cell office:value-type="percentage" office:value="0.49490000000000001" table:style-name="ce8">
            <text:p>49,4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Городское население - г. Инсар</text:p>
          </table:table-cell>
          <table:table-cell office:value-type="string" table:style-name="ce7">
            <text:p>Городское население - г. Инсар</text:p>
          </table:table-cell>
          <table:table-cell office:value-type="percentage" office:value="0.44330000000000003" table:style-name="ce8">
            <text:p>44,3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ьское население - посёлок Заря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расная Полян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Русское Яндовище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рбузо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ерхняя Лухм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зее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ириклеевский Майдан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очето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Лухменский Майдан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довская Пае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Александро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Венер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Жегалино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лей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ые Верхиссы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ые Верхиссы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Усыскино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Яндовище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ульмеж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вобод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Засечная Слобод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озло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усская Пае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Челмодеевский Майдан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Ямщин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асина Полян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отуло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еменовк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шаево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ижняя Вязер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иалеевская Пятин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Шадымо-Рыскино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Языкова Пятина</text:p>
          </table:table-cell>
          <table:table-cell office:value-type="string" table:style-name="ce7">
            <text:p>Инсарский район</text:p>
          </table:table-cell>
          <table:table-cell office:value-type="percentage" office:value="0.51280000000000003" table:style-name="ce8">
            <text:p>51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Барахманское лесничест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Инелей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амчат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осно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Ташкин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ереговые Сыреси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олдасе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едянцы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апуле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елищи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архано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Иклей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иче Вирь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зъезд Кендя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Гуляе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ендя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Ичалковское сельское поселение - село Ичалки</text:p>
          </table:table-cell>
          <table:table-cell office:value-type="string" table:style-name="ce7">
            <text:p>Ичалковское сельское поселение - село Ичалки</text:p>
          </table:table-cell>
          <table:table-cell office:value-type="percentage" office:value="0.41909999999999997" table:style-name="ce8">
            <text:p>41,91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алые Ичалки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емля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ергуды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ерхняя Лад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Инсаро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Юсупо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Маркин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Октябрьский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есочный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Дубровское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лино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мае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Лад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езовато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ольшие Осинки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угры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олодин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Репье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Ханинее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ольшая Пестро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Лобаски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ермее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ротасо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Атман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арваро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Языко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утая Гор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авлов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Троицкий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пухтин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ые Ичалки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Оброчное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Ульянк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Дубенки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Труд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ечкусы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арадее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танция Оброчное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аев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ождествено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алыша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Обрезки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мольный</text:p>
          </table:table-cell>
          <table:table-cell office:value-type="string" table:style-name="ce7">
            <text:p>Ичалковский район</text:p>
          </table:table-cell>
          <table:table-cell office:value-type="percentage" office:value="0.48849999999999999" table:style-name="ce8">
            <text:p>48,85%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Городское население - пгт Кадошкино</text:p>
          </table:table-cell>
          <table:table-cell office:value-type="string" table:style-name="ce7">
            <text:p>Городское население - пгт Кадошкино</text:p>
          </table:table-cell>
          <table:table-cell office:value-type="percentage" office:value="0.46300000000000002" table:style-name="ce8">
            <text:p>46,30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деревня Высокая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деревня Парцы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Винокуровский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Ховань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Гористовка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Адашевское сельское поселение <text:s/>- село Адашево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асакан Потьма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Большая Поляна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деревня Картлей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Ушлейка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Латышовка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село Потижская Слобода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Глушково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Паево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Инсар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Новая Жизнь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Приволье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Нагаево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Пушкино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село Сиалеевский Майдан</text:p>
          </table:table-cell>
          <table:table-cell office:value-type="string" table:style-name="ce7">
            <text:p>Кадошкинский район</text:p>
          </table:table-cell>
          <table:table-cell office:value-type="percentage" office:value="0.53249999999999997" table:style-name="ce8">
            <text:p>53,25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Городское население - г. Ковылкино</text:p>
          </table:table-cell>
          <table:table-cell office:value-type="string" table:style-name="ce7">
            <text:p>г. Ковылкино</text:p>
          </table:table-cell>
          <table:table-cell office:value-type="percentage" office:value="0.37990000000000002" table:style-name="ce8">
            <text:p>37,9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ьское население - посёлок Сосновый Бор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алая Ива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ые Ржавцы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Родьк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ейтя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ольшой Азясь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ихайловское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ое Аллагул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ое Маманг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утяг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ранче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ерет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имляй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ая Сазо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олгап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Изосим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ичат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ая Сазо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ое Драк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Заря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зенный Майдан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ыск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ое Драк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Шадым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Виноград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танция Сама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ли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еревесье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ама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Чепур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уды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ый Яр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очелае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расный Октябрь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ордовская Авгур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Зеленая Рощ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ая Пресня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ервомайский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зъезд Токм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рутенькое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ое Пшене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Унуевский Майдан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Чекашевы Поляны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ая Полян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ервомайский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Тютьк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Альк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расный Шадым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Янгужинский Майдан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Курнинское сельское поселение - село Курн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ая Сама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ое Лепье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отрокс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Лесная Сазо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амолае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ая Толк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усская Лашм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амозлей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асиль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ые Дубровки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довское Вечкен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ые Дубровки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аньж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усское Вечкен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амоволь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довское Коломас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усское Коломас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олыч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ервомайский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е Маманг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арапинское сельское поселение <text:s/>- село Парап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Андре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лободи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римокшанский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арки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зъезд Запищик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зъезд Лашм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ольная Лашм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Гумны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усская Лашм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Барки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орон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ирляй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Ковыляй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ая Дерга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ая Резеп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Поникед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ая Дерган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ая Толк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алый Азясь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ольц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ыбк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ая Самае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Черемис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ярвель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е Пшене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одгорное Алекс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окмов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ад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алинин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отьм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ысокое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Ежовка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окровск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роицк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иликатный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Шингарино</text:p>
          </table:table-cell>
          <table:table-cell office:value-type="string" table:style-name="ce7">
            <text:p>Ковылкинский район</text:p>
          </table:table-cell>
          <table:table-cell office:value-type="percentage" office:value="0.47349999999999998" table:style-name="ce8">
            <text:p>47,3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нуковк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Воробьевк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ая Нечаевк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Заречный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Новая Нечаевк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Булгаково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зъезд Качелай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ачелай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атарский Умыс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расная Зорьк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Старая Пырм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очкурово</text:p>
          </table:table-cell>
          <table:table-cell office:value-type="string" table:style-name="ce7">
            <text:p>село Кочкурово</text:p>
          </table:table-cell>
          <table:table-cell office:value-type="percentage" office:value="0.36330000000000001" table:style-name="ce8">
            <text:p>36,33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урань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ая Пырм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осельцево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Малый Умыс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Красномайский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Новотроицкий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Дворянский Умыс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епловк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Мордовское Давыдово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Русское Давыдово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длесно-Тавлинское сельское поселение - село Подлесная Тавл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Майдан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енькозавод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абаево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деревня Новотягловк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Примерный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зъезд Журловка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зъезд Симбухово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зъезд Умыс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Рассказово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вободный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посёлок станция Воеводское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Воеводское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Дурасово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Новые Турдаки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емилей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Старые Турдаки</text:p>
          </table:table-cell>
          <table:table-cell office:value-type="string" table:style-name="ce7">
            <text:p>Кочкуровский район</text:p>
          </table:table-cell>
          <table:table-cell office:value-type="percentage" office:value="0.43280000000000002" table:style-name="ce8">
            <text:p>43,28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Краснослободское городское поселение - городское население - г. Краснослободск</text:p>
          </table:table-cell>
          <table:table-cell office:value-type="string" table:style-name="ce7">
            <text:p>Краснослободское городское поселение - городское население - г. Краснослободск</text:p>
          </table:table-cell>
          <table:table-cell office:value-type="percentage" office:value="0.42149999999999999" table:style-name="ce8">
            <text:p>42,15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Гумны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Кользиван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Плужное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Тенише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ело Шавер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ая Потьм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ое Лепье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Ефае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Зайце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ая Рябк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ое Шенин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олопин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ая Авгур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ое Синдр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ая Авгур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Усть-Рахмановк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Желтоног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расная Волн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расная Подгор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ордовское Маскин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усско-Полянские Высел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устат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ый Усад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отякш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Русское Маскин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Черновские Высел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Чукалы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еликовские Высел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иняк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Заберез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лик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Зиновские Высел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раснополье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ордовские Пар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Заречная Лосевк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ая Карьг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есочная Лосевк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ая Горяш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ройн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елищ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реднее Поле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ивинь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Слободско-Дубровское сельское поселение - село Слободские Дубров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арановк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обылевские Высел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Грачевник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Лауш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ые Горяш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Литв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усские Полян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ое Зубаре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еньк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реображенский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Заречное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ригородное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агорное Шенин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Шапкин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ордовские Полянки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ое Зубаре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ая Рябк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ироновк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ая Саловк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ое Заберез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ые Буты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Большевик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риволье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Демина Поляна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Долговерясы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аймар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ое Синдрово</text:p>
          </table:table-cell>
          <table:table-cell office:value-type="string" table:style-name="ce7">
            <text:p>Краснослободский район</text:p>
          </table:table-cell>
          <table:table-cell office:value-type="percentage" office:value="0.4909" table:style-name="ce8">
            <text:p>49,0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ксено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Инят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ый Дол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лександр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ладимир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ая Уд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Завод стройматериалов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темар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елогорское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ая Уд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лохин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усская Свербей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ая Чекае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Берсеневские Выселки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Блохинские Выселки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Звездный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Чекаевский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ерсене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атарская Свербей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кае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пполон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сл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отнико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ельцапин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оветское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лая Елх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ьшая Елх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уркин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Хаджи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Шувало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ривозерье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ямбирь</text:p>
          </table:table-cell>
          <table:table-cell office:value-type="string" table:style-name="ce7">
            <text:p>село Лямбирь</text:p>
          </table:table-cell>
          <table:table-cell office:value-type="percentage" office:value="0.21970000000000001" table:style-name="ce8">
            <text:p>21,97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Черемише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Щербако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ензят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арасполь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адыше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ошкар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иколае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Языко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Дальний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ервомайское отделение "Сельхозтехника"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Евлаше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ервомайск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нучин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Воротники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онастырская 2-я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оман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Чапае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Белотроицкий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ихайл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ротасо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Лопатин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ухан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ая Михайл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ое Смолько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риволье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Новомихайловский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моленский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овхоз "Коммунар"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Еремее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опатин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Репье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ал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мольков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Екатерин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иксаур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авловк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крябино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Татарско-Тавлинское сельское поселение - село Татарская Тавла</text:p>
          </table:table-cell>
          <table:table-cell office:value-type="string" table:style-name="ce7">
            <text:p>Лямбирский район</text:p>
          </table:table-cell>
          <table:table-cell office:value-type="percentage" office:value="0.28920000000000001" table:style-name="ce8">
            <text:p>28,92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Алтарское сельское поселение - село Алтары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авторо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лая Чуфаро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окрышкин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Ханинее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нненков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ая Михайло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Белозерьевское сельское поселение - село Белозерье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Ивано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амен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онстантино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урган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овхоз "Садвинтрест"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тин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ьшое Чуфаров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озло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очунов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рилов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абанов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олодые Всходы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отроицкая Гор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Липки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аздолье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ырыпаев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Василье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Атьминский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азъезд Атьм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омодановский махоркосовхоз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Голубцо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рмачкасы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Заречный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ушкино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Лыковщин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Дмитрие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Нагорный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адовский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алые Березники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ятин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Ромодановское сельское поселение - посёлок Ромоданово</text:p>
          </table:table-cell>
          <table:table-cell office:value-type="string" table:style-name="ce7">
            <text:p>посёлок Ромоданово</text:p>
          </table:table-cell>
          <table:table-cell office:value-type="percentage" office:value="0.36359999999999998" table:style-name="ce8">
            <text:p>36,36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Александровский Лужок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ый Узел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алм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Грабов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иселих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няжих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ая Карачих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ая Карачих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рофимовщин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Уришка</text:p>
          </table:table-cell>
          <table:table-cell office:value-type="string" table:style-name="ce7">
            <text:p>Ромодановский район</text:p>
          </table:table-cell>
          <table:table-cell office:value-type="percentage" office:value="0.43309999999999998" table:style-name="ce8">
            <text:p>43,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Городское поселение Рузаевка - г. Рузаевка</text:p>
          </table:table-cell>
          <table:table-cell office:value-type="string" table:style-name="ce7">
            <text:p>г. Рузаевка</text:p>
          </table:table-cell>
          <table:table-cell office:value-type="percentage" office:value="0.20799999999999999" table:style-name="ce8">
            <text:p>20,80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кшенас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лесандр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адеждин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ый Уголок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азъезд Архангельское Голицын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рхангельское Голицын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расный Клин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ая Муравье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дов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ая Муравье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расное Сельц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усский Шебдас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азъезд Медвед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овхоз "Красное Сельцо"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атарский Шебдас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Левженское сельское поселение - <text:s/>село Левж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ордовская Полян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улгаки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ордовская Пишля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епл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Зеленый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азъезд Пишля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овхоз N 3 "Дорурс"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айгарм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Озерки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ерхний Урледим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ижний Урледим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алае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Яковщин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Ждан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екет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ерхляй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лодопитомнический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азъезд 9 км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ргамаков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Ускляй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Приреченское сельское поселение - посёлок Левженский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кар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ордовское Баймаков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усское Баймаков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азъезд Пайгарм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лишей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ый Усад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пасское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оп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лючаревские Выселки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ыбный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лючарев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узгарье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оголюб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атарская Пишля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ихайл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ый Усад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Инсар-Акшин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ушкин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рускляй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Дивее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ликовк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Хованщин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Загорный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Огарев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релецкая Слобода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Шишкеево</text:p>
          </table:table-cell>
          <table:table-cell office:value-type="string" table:style-name="ce7">
            <text:p>Рузаевский район</text:p>
          </table:table-cell>
          <table:table-cell office:value-type="percentage" office:value="0.35489999999999999" table:style-name="ce8">
            <text:p>35,4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икольская Сал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ая Теризморг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Ожга 2-я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авл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Хитр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гдан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ая Обух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Удобный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онопать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емдяй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иколае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Мельцанское сельское поселение - село Мельцаны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ая Рудня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угро-Ключи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изеряне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ое Акшино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одверних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ое Акшино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Верхняя Верчен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ижняя Верчен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ая Обух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Ингенер-Пятин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отроицкое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вгуры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Гаврил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ивчей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адеждин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регуб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ертелим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ерякуши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Ирсеть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лдым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емдяйский Майдан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ая Александр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ая Федор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емяшево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Восход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Орже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оруб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овный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кшов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Рязан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ая Теризморг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Шувары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Иван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ая Федоро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лад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ая Полян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ый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увай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Ягодная Полян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етки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арг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ое Шайгово</text:p>
          </table:table-cell>
          <table:table-cell office:value-type="string" table:style-name="ce7">
            <text:p>село Старое Шайгово</text:p>
          </table:table-cell>
          <table:table-cell office:value-type="percentage" office:value="0.40939999999999999" table:style-name="ce8">
            <text:p>40,94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лькеевка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Говорово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Шигонь</text:p>
          </table:table-cell>
          <table:table-cell office:value-type="string" table:style-name="ce7">
            <text:p>Старошайговский район</text:p>
          </table:table-cell>
          <table:table-cell office:value-type="percentage" office:value="0.47889999999999999" table:style-name="ce8">
            <text:p>47,8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Темниковское городское поселение - г.Темников</text:p>
          </table:table-cell>
          <table:table-cell office:value-type="string" table:style-name="ce7">
            <text:p>г.Темников</text:p>
          </table:table-cell>
          <table:table-cell office:value-type="percentage" office:value="0.436" table:style-name="ce8">
            <text:p>43,60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ге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йке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егиш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Дас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Дашкин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Енак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Иде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ривоше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одайке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усское Ад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ендюк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атарское Ад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атарское Акаш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умс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Шурбин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ксел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Енгураз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Ишейки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атве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арханы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ндрее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озл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ое Авкиман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ое Авкиман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Чумарт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Торфоразработки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итрялы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лк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Высокое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Иван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очемас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Лесное Кичат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Лесное Плукс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Лесные Сиялы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иколае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ый Шукстелим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есочное Канак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одгорные Селищи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ольское Ардаш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ый Шукстелим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ретьяк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Веселый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ицае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Максима Горьког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Малин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Оброчное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лосское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Шайгуши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Шумил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абе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ондр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шки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авренть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есное Ардаш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есное Циб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одгорное Канак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ольское Циб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йсин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ндрее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рмее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ижние Борки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авл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ие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оп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риют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Чекае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Бочин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ый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ул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уртасы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Жегал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олянки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урдошки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Рощин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ая Ямская Слобод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ый Ковыляй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Урей 3-й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ольшое Татарское Кар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Верясы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Дегтяр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Итяк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усское Кара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Русское Тювее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осн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Чижик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Нижний Сатис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ушт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омановский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Росстанье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лексее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ухово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Александр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анаксарь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емен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Ушаковка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ый Город</text:p>
          </table:table-cell>
          <table:table-cell office:value-type="string" table:style-name="ce7">
            <text:p>Темниковский район</text:p>
          </table:table-cell>
          <table:table-cell office:value-type="percentage" office:value="0.50549999999999995" table:style-name="ce8">
            <text:p>50,55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елорамин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Ивановка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лемещей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Бараше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Хлебин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оляе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Дачный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оломасо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Березняк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Полярная Звезда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лико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рае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ельсетье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Широмасо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ае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Вяжга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Шелубей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аровато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Стандровское сельское поселение - село Стандро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лександровка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агорная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ая Качеевка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Завод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адовый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Феклисов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еденяпин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ая Качеевка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акуше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Вечкидее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Дуднико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расный Яр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елимерки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Березо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тенин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ашкирцы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еньгушево</text:p>
          </table:table-cell>
          <table:table-cell office:value-type="string" table:style-name="ce7">
            <text:p>село Теньгушево</text:p>
          </table:table-cell>
          <table:table-cell office:value-type="percentage" office:value="0.4506" table:style-name="ce8">
            <text:p>45,06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лая Шокша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акаевский Майдан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акаево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Шокша</text:p>
          </table:table-cell>
          <table:table-cell office:value-type="string" table:style-name="ce7">
            <text:p>Теньгушевский район</text:p>
          </table:table-cell>
          <table:table-cell office:value-type="percentage" office:value="0.52010000000000001" table:style-name="ce8">
            <text:p>52,0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Городское население - пгт Торбеево</text:p>
          </table:table-cell>
          <table:table-cell office:value-type="string" table:style-name="ce7">
            <text:p>Городское население - пгт Торбеево</text:p>
          </table:table-cell>
          <table:table-cell office:value-type="percentage" office:value="0.35239999999999999" table:style-name="ce8">
            <text:p>35,24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Жукулуг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зилуг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Вязо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овое Четов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елижай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тарое Четов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аржеляй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ликов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альцев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Виндрейское сельское поселение - село Виндрей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ракинское сельское поселение - село Дракин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Маяк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ьшая Ивано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Жуков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Татарские Юнки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ажлод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лаим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амозван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емено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оармейский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Верхняя Рахман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ордовские Юнки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оховая Рахман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Решетин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озло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Покровские Выселки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Шимаре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расае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раснополье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емивражки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тарые Пичуры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амбур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икольское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авв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аввинские Выселки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ветлый Путь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Центральный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алазгорь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ксено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Гальче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Зарубят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Шмидо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Майский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Лопатин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ургодь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Бобро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расная Полян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Мокш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алышев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осковк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ая Пичеморга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сакин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Хилково</text:p>
          </table:table-cell>
          <table:table-cell office:value-type="string" table:style-name="ce7">
            <text:p>Торбеевский район</text:p>
          </table:table-cell>
          <table:table-cell office:value-type="percentage" office:value="0.4219" table:style-name="ce8">
            <text:p>42,1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Городское население - пгт Чамзинка</text:p>
          </table:table-cell>
          <table:table-cell office:value-type="string" table:style-name="ce7">
            <text:p>пгт Чамзинка</text:p>
          </table:table-cell>
          <table:table-cell office:value-type="percentage" office:value="0.31929999999999997" table:style-name="ce8">
            <text:p>31,93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льз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Репье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Городское население - пгт Комсомольский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амен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Горбуно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абур-Мачкасы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Алексее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иржеманы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арсаковка 1-я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Карсаковка 2-я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Обухо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Семено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Тепло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Апраксин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аченалы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Огаре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расный Воин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ьшое Маресев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окшалей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Пянгелей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ырятин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Малые Ремезенки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Большие Ремезенки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расногорное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алое Маресев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Люля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Каменский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ачказеров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едаев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Сорлиней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зарье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Александро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Нагорная Вышен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Железный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Макее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Смирновк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Знаменское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Инелей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расный Поселок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ичурин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Новоселки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осёлок Маколовские Выселки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очкуши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Кульмин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Маколово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село Отрадное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деревня Иванова Поляна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Мары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Пенькозавод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посёлок Репакуши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Пичеуры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село Соколов Гарт</text:p>
          </table:table-cell>
          <table:table-cell office:value-type="string" table:style-name="ce7">
            <text:p>Чамзинский район</text:p>
          </table:table-cell>
          <table:table-cell office:value-type="percentage" office:value="0.38879999999999998" table:style-name="ce8">
            <text:p>38,88%</text:p>
          </table:table-cell>
          <table:table-cell table:number-columns-repeated="16381"/>
        </table:table-row>
        <table:table-row table:number-rows-repeated="1047317" table:style-name="ro1">
          <table:table-cell table:number-columns-repeated="16384"/>
        </table:table-row>
        <table:named-expressions>
          <table:named-expression table:name="Body" table:expression="of:=[лист_1.#REF!]" table:base-cell-address="лист_1.$A$1"/>
          <table:named-expression table:name="Shapka" table:expression="of:=[лист_1.#REF!]" table:base-cell-address="лист_1.$A$1"/>
          <table:named-range table:name="Sidehead" table:cell-range-address="лист_1.$A$4:лист_1.$A$1259" table:base-cell-address="лист_1.$A$1"/>
          <table:named-range table:name="TableHeader" table:cell-range-address="лист_1.$A$1:лист_1.$B$1" table:base-cell-address="лист_1.$A$1"/>
          <table:named-range table:name="TableName" table:cell-range-address="лист_1.$A$1:лист_1.$B$1" table:base-cell-address="лист_1.$A$1"/>
          <table:named-range table:name="Print_Titles" table:cell-range-address="лист_1.$A$2:лист_1.$XFD$3" table:base-cell-address="лист_1.$A$1"/>
        </table:named-expressions>
      </table:table>
      <table:named-expressions>
        <table:named-expression table:name="Body" table:expression="of:=[.#REF!]" table:base-cell-address="лист_1.$A$1"/>
        <table:named-expression table:name="Shapka" table:expression="of:=[.#REF!]" table:base-cell-address="лист_1.$A$1"/>
        <table:named-expression table:name="Sidehead" table:expression="of:=[.#REF!]" table:base-cell-address="лист_1.$A$1"/>
        <table:named-expression table:name="TableHeader" table:expression="of:=[.#REF!]" table:base-cell-address="лист_1.$A$1"/>
        <table:named-expression table:name="TableName" table:expression="of:=[.#REF!]" table:base-cell-address="лист_1.$A$1"/>
      </table:named-expressions>
      <table:database-ranges>
        <table:database-range table:target-range-address="лист_1.A3:лист_1.C12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р. </number:text>
    </number:number-style>
    <number:number-style style:name="N39P1">
      <number:text>-</number:text>
      <number:number number:decimal-places="2" number:min-integer-digits="1" number:grouping="true"/>
      <number:text>р. </number:text>
    </number:number-style>
    <number:number-style style:name="N39P2">
      <number:text> -</number:text>
      <number:number number:decimal-places="0" number:min-integer-digits="2">
        <number:embedded-text number:position="0">р.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р.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р. </number:embedded-text>
      </number:number>
    </number:number-style>
    <number:text-style style:name="N40P2">
      <number:text> -р.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omma_32__91_0_93__32_2" style:display-name="Comma [0] 2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_91_0_93__03-03_32__40__1072__1073__1089__41_" style:display-name="Comma [0]_03-03 (абс)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2" style:display-name="Comma 2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3" style:display-name="Comma 3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4" style:display-name="Comma 4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5" style:display-name="Comma 5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6" style:display-name="Comma 6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7" style:display-name="Comma 7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03-03_32__40__1072__1073__1089__41_" style:display-name="Comma_03-03 (абс)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" style:family="table-cell" style:data-style-name="N39"/>
    <style:style style:name="Currency_32__91_0_93_" style:display-name="Currency [0]" style:family="table-cell" style:data-style-name="N40"/>
    <style:style style:name="Currency_32__91_0_93__32_2" style:display-name="Currency [0] 2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_91_0_93__03-03_32__40__1072__1073__1089__41_" style:display-name="Currency [0]_03-03 (абс)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2" style:display-name="Currency 2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3" style:display-name="Currency 3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4" style:display-name="Currency 4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5" style:display-name="Currency 5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6" style:display-name="Currency 6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7" style:display-name="Currency 7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03-03_32__40__1072__1073__1089__41_" style:display-name="Currency_03-03 (абс)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03-03_32__40__1072__1073__1089__41_" style:display-name="Percent_03-03 (абс)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196850393700787in" fo:margin-left="0.78740157480315in" fo:margin-right="0.590551181102362in" style:print-orientation="portrait" style:print-page-order="ttb" style:first-page-number="20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Fokina</meta:initial-creator>
    <dc:creator>Чугунова</dc:creator>
    <meta:creation-date>2009-03-25T07:05:06Z</meta:creation-date>
    <dc:date>2024-05-17T08:39:18Z</dc:date>
    <meta:print-date>2022-10-04T13:11:19Z</meta:print-date>
    <meta:template xlink:href="" xlink:type="simple"/>
  </office:meta>
</office:document-meta>
</file>